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1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margin-bottom="0.0694in" fo:margin-left="0.375in" fo:text-indent="-0.375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2.1256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6243in" style:use-optimal-column-width="false"/>
    </style:style>
    <style:style style:name="Table5" style:family="table">
      <style:table-properties style:width="6.45in" fo:margin-left="0in" table:align="left"/>
    </style:style>
    <style:style style:name="TableRow14" style:family="table-row">
      <style:table-row-properties style:min-row-height="1.102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end" fo:margin-top="0.125in" fo:margin-right="0.333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611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2777in" fo:margin-right="-0.07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611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ableRow71" style:family="table-row">
      <style:table-row-properties style:min-row-height="3.73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TableRow76" style:family="table-row">
      <style:table-row-properties style:min-row-height="1.1743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P87" style:parent-style-name="內文" style:family="paragraph">
      <style:paragraph-properties fo:margin-top="0.25in" fo:margin-left="-0.1666in" fo:margin-right="-0.3333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（附件一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淡江大學法語企管學分學程修習申請表</text:p>
            <text:p text:style-name="P17"><text:span text:style-name="T18"><text:s/></text:span><text:span text:style-name="T19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性</text:p>
            <text:p text:style-name="P27">別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系</text:p>
            <text:p text:style-name="P32">級</text:p>
          </table:table-cell>
          <table:covered-table-cell/>
          <table:table-cell table:style-name="TableCell33" table:number-columns-spanned="2" table:number-rows-spanned="2">
            <text:p text:style-name="P34"><text:span text:style-name="T35"><text:s text:c="5"/></text:span><text:span text:style-name="T36"><text:s text:c="4"/></text:span><text:span text:style-name="T37"><text:s/></text:span><text:span text:style-name="T38"><text:s text:c="2"/></text:span><text:span text:style-name="T39">系</text:span></text:p>
            <text:p text:style-name="P40"><text:s text:c="4"/>年 <text:s text:c="3"/>班</text:p>
          </table:table-cell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在校</text:p>
            <text:p text:style-name="P53">通訊處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</text:p>
            <text:p text:style-name="P57">話</text:p>
          </table:table-cell>
          <table:covered-table-cell/>
          <table:table-cell table:style-name="TableCell58" table:number-rows-spanned="2">
            <text:p text:style-name="P59">宿舍：</text:p>
            <text:p text:style-name="P60">住家：</text:p>
            <text:p text:style-name="P61"><text:span text:style-name="T62">行動：</text:span></text:p>
          </table:table-cell>
        </table:table-row>
        <table:table-row table:style-name="TableRow63">
          <table:table-cell table:style-name="TableCell64">
            <text:p text:style-name="P65">家庭</text:p>
            <text:p text:style-name="P66">住址</text:p>
          </table:table-cell>
          <table:table-cell table:style-name="TableCell67" table:number-columns-spanned="4">
            <text:p text:style-name="內文"><text:span text:style-name="T68"></text:span><text:span text:style-name="T69"></text:span><text:span text:style-name="T70"></text:span>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簡述學習動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內文"><text:span text:style-name="T78"><text:s/></text:span><text:span text:style-name="T79">申請人：</text:span><text:span text:style-name="T80"><text:s text:c="25"/></text:span><text:span text:style-name="T8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說明：</text:span><text:span text:style-name="T84">請</text:span><text:span text:style-name="T85">檢附學生證影本</text:span><text:span text:style-name="T86">、上學期成績單。如有語言檢定考試證明或其他證照請一併附上影本。</text:span></text:p>
      <text:p text:style-name="P87"><text:span text:style-name="T88">※</text:span><text:span text:style-name="T89">依據本校個人資料管理制度規範，隱私權政策聲明請詳</text:span><text:a xlink:href="http://www.tku.edu.tw/privacy.asp" office:target-frame-name="_top" xlink:show="replace"><text:span text:style-name="T90">http://www.tku.edu.tw/privacy.asp</text:span></text:a><text:span text:style-name="T91"><text:s/></text:span><text:span text:style-name="T92">，</text:span><text:span text:style-name="T93">本</text:span><text:span text:style-name="T94">文件</text:span><text:span text:style-name="T95">所蒐集之個人資訊，將僅限使用於</text:span><text:span text:style-name="T96">本校教務處</text:span><text:span text:style-name="T97">業務相關服務使用</text:span><text:span text:style-name="T98">，</text:span><text:span text:style-name="T99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1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法語企管學分學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設立宗旨：資訊化、電子化環境下，企業或組織的會計工作環境已非傳統人工作業；僅具有會計專業知識已不具有足夠的競爭優勢</dc:title>
    <meta:initial-creator>USER06</meta:initial-creator>
    <dc:creator>TKU</dc:creator>
    <meta:creation-date>2018-08-13T08:02:00Z</meta:creation-date>
    <dc:date>2018-08-13T08:02:00Z</dc:date>
    <meta:print-date>2013-08-08T1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